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Обычный_20__28_веб_29_">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2" style:family="paragraph" style:parent-style-name="Обычный_20__28_веб_29_" style:list-style-name="WW8Num6">
      <style:paragraph-properties fo:margin-top="0cm" fo:margin-bottom="0.265cm" fo:line-height="150%" fo:text-align="justify" style:justify-single-word="false" fo:background-color="#ffffff" style:vertical-align="top">
        <style:tab-stops>
          <style:tab-stop style:position="1.501cm"/>
        </style:tab-stops>
        <style:background-image/>
      </style:paragraph-properties>
      <style:text-properties fo:color="#000000" fo:font-size="14pt" style:font-size-asian="14pt" style:font-size-complex="14pt"/>
    </style:style>
    <style:style style:name="P3" style:family="paragraph" style:parent-style-name="Обычный_20__28_веб_29_" style:list-style-name="WW8Num6">
      <style:paragraph-properties fo:margin-top="0cm" fo:margin-bottom="0.265cm" fo:line-height="150%" fo:text-align="justify" style:justify-single-word="false" fo:background-color="#ffffff" style:vertical-align="top">
        <style:background-image/>
      </style:paragraph-properties>
    </style:style>
    <style:style style:name="P4" style:family="paragraph" style:parent-style-name="Обычный_20__28_веб_29_" style:list-style-name="WW8Num6">
      <style:paragraph-properties fo:margin-top="0cm" fo:margin-bottom="0cm" fo:line-height="120%" fo:text-align="justify" style:justify-single-word="false">
        <style:tab-stops>
          <style:tab-stop style:position="1cm"/>
        </style:tab-stops>
      </style:paragraph-properties>
    </style:style>
    <style:style style:name="P5" style:family="paragraph" style:parent-style-name="Header">
      <style:paragraph-properties fo:text-align="center" style:justify-single-word="false"/>
    </style:style>
    <style:style style:name="P6" style:family="paragraph" style:parent-style-name="Heading_20_1">
      <style:paragraph-properties fo:margin-top="0cm" fo:margin-bottom="0cm" fo:background-color="#ffffff">
        <style:background-image/>
      </style:paragraph-properties>
    </style:style>
    <style:style style:name="P7" style:family="paragraph" style:parent-style-name="Heading_20_1">
      <style:paragraph-properties fo:margin-top="0.397cm" fo:margin-bottom="0.397cm" fo:background-color="#ffffff" style:vertical-align="baseline">
        <style:background-image/>
      </style:paragraph-properties>
    </style:style>
    <style:style style:name="P8" style:family="paragraph" style:parent-style-name="Heading_20_4" style:master-page-name="First_20_Page">
      <style:paragraph-properties fo:margin-left="0cm" fo:margin-right="-0.002cm" fo:text-align="center" style:justify-single-word="false" fo:text-indent="0cm" style:auto-text-indent="false" style:page-number="2"/>
      <style:text-properties fo:font-weight="normal" style:font-weight-asian="normal"/>
    </style:style>
    <style:style style:name="P9" style:family="paragraph" style:parent-style-name="Standard" style:list-style-name="WW8Num6">
      <style:paragraph-properties fo:line-height="150%" fo:text-align="justify" style:justify-single-word="false"/>
    </style:style>
    <style:style style:name="P10" style:family="paragraph" style:parent-style-name="Standard">
      <style:paragraph-properties fo:line-height="150%" fo:text-align="center" style:justify-single-word="false" style:text-autospace="none"/>
      <style:text-properties fo:font-size="14pt" style:font-size-asian="14pt" style:font-size-complex="14pt" style:font-weight-complex="bold"/>
    </style:style>
    <style:style style:name="P11" style:family="paragraph" style:parent-style-name="Standard">
      <style:paragraph-properties fo:line-height="150%"/>
      <style:text-properties fo:font-size="14pt" style:font-size-asian="14pt" style:font-size-complex="14pt"/>
    </style:style>
    <style:style style:name="P12" style:family="paragraph" style:parent-style-name="Standard">
      <style:paragraph-properties fo:line-height="150%" fo:text-align="center" style:justify-single-word="false"/>
      <style:text-properties fo:font-size="14pt" style:font-size-asian="14pt" style:font-size-complex="14pt"/>
    </style:style>
    <style:style style:name="P13" style:family="paragraph" style:parent-style-name="Standard">
      <style:paragraph-properties fo:line-height="150%" fo:text-align="center" style:justify-single-word="false" fo:orphans="0" fo:widows="0"/>
      <style:text-properties fo:font-size="14pt" style:font-size-asian="14pt" style:font-size-complex="14pt"/>
    </style:style>
    <style:style style:name="P14" style:family="paragraph" style:parent-style-name="Standard">
      <style:paragraph-properties fo:line-height="150%" fo:text-align="justify" style:justify-single-word="false" fo:orphans="0" fo:widows="0"/>
      <style:text-properties fo:font-size="14pt" style:font-size-asian="14pt" style:font-size-complex="14pt"/>
    </style:style>
    <style:style style:name="P15" style:family="paragraph" style:parent-style-name="Standard" style:list-style-name="WW8Num6">
      <style:paragraph-properties fo:line-height="150%" fo:text-align="justify" style:justify-single-word="false">
        <style:tab-stops>
          <style:tab-stop style:position="0cm"/>
        </style:tab-stops>
      </style:paragraph-properties>
      <style:text-properties fo:font-size="14pt" style:font-size-asian="14pt" style:font-size-complex="14pt"/>
    </style:style>
    <style:style style:name="P16" style:family="paragraph" style:parent-style-name="Standard" style:list-style-name="WW8Num6">
      <style:paragraph-properties fo:line-height="150%" fo:text-align="justify" style:justify-single-word="false"/>
      <style:text-properties fo:font-size="14pt" style:font-name-asian="Calibri" style:font-size-asian="14pt" style:language-asian="en" style:country-asian="US" style:font-size-complex="14pt"/>
    </style:style>
    <style:style style:name="P17" style:family="paragraph" style:parent-style-name="Standard">
      <style:paragraph-properties fo:margin-left="0cm" fo:margin-right="-0.002cm" fo:line-height="150%" fo:text-align="justify" style:justify-single-word="false" fo:text-indent="0cm" style:auto-text-indent="false" style:text-autospace="none"/>
    </style:style>
    <style:style style:name="P18" style:family="paragraph" style:parent-style-name="Standard">
      <style:paragraph-properties fo:margin-left="0cm" fo:margin-right="-0.002cm" fo:line-height="150%"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501cm" fo:line-height="150%" fo:text-align="justify" style:justify-single-word="false" fo:text-indent="0cm" style:auto-text-indent="false" style:text-autospace="none"/>
    </style:style>
    <style:style style:name="P20" style:family="paragraph" style:parent-style-name="Standard">
      <style:paragraph-properties fo:margin-left="0cm" fo:margin-right="-0.002cm" fo:line-height="150%" fo:text-align="justify" style:justify-single-word="false" fo:text-indent="1.249cm" style:auto-text-indent="false" style:text-autospace="none"/>
    </style:style>
    <style:style style:name="P21" style:family="paragraph" style:parent-style-name="Standard">
      <style:paragraph-properties fo:margin-left="0.635cm" fo:margin-right="-0.002cm" fo:line-height="150%" fo:text-align="justify" style:justify-single-word="false" fo:text-indent="0.614cm" style:auto-text-indent="false" style:text-autospace="none"/>
    </style:style>
    <style:style style:name="P22" style:family="paragraph" style:parent-style-name="Standard">
      <style:paragraph-properties fo:margin-left="0.635cm" fo:margin-right="-0.002cm" fo:line-height="150%" fo:text-align="justify" style:justify-single-word="false" fo:text-indent="-0.635cm" style:auto-text-indent="false" style:text-autospace="none"/>
    </style:style>
    <style:style style:name="P23" style:family="paragraph" style:parent-style-name="Standard">
      <style:paragraph-properties fo:margin-left="0.635cm" fo:margin-right="-0.002cm" fo:line-height="150%" fo:text-align="justify" style:justify-single-word="false" fo:text-indent="-0.635cm" style:auto-text-indent="false" style:text-autospace="none"/>
      <style:text-properties fo:font-size="14pt" style:font-size-asian="14pt" style:font-size-complex="14pt" style:font-weight-complex="bold"/>
    </style:style>
    <style:style style:name="P24" style:family="paragraph" style:parent-style-name="Standard">
      <style:paragraph-properties fo:margin-left="0.635cm" fo:margin-right="0cm" fo:line-height="150%" fo:text-align="justify" style:justify-single-word="false" fo:text-indent="-0.635cm" style:auto-text-indent="false" style:text-autospace="none"/>
      <style:text-properties fo:font-size="14pt" style:font-size-asian="14pt" style:font-size-complex="14pt" style:font-weight-complex="bold"/>
    </style:style>
    <style:style style:name="P25" style:family="paragraph" style:parent-style-name="Standard">
      <style:paragraph-properties fo:margin-left="0cm" fo:margin-right="0cm" fo:line-height="150%" fo:text-align="justify" style:justify-single-word="false" fo:text-indent="1.251cm" style:auto-text-indent="false"/>
    </style:style>
    <style:style style:name="P26" style:family="paragraph" style:parent-style-name="Standard">
      <style:paragraph-properties fo:margin-left="0cm" fo:margin-right="0cm" fo:line-height="150%" fo:text-align="justify" style:justify-single-word="false" fo:orphans="0" fo:widows="0" fo:text-indent="1.251cm" style:auto-text-indent="false"/>
    </style:style>
    <style:style style:name="P27"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28" style:family="paragraph" style:parent-style-name="Standard">
      <style:paragraph-properties fo:margin-left="0cm" fo:margin-right="0cm" fo:line-height="150%" fo:text-align="center" style:justify-single-word="false" fo:text-indent="1.251cm" style:auto-text-indent="false" style:text-autospace="none"/>
      <style:text-properties fo:font-size="14pt" style:font-size-asian="14pt" style:font-size-complex="14pt" style:font-weight-complex="bold"/>
    </style:style>
    <style:style style:name="P2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line-height="150%" fo:text-align="justify" style:justify-single-word="false" fo:orphans="0" fo:widows="0" fo:text-indent="1.251cm" style:auto-text-indent="false"/>
      <style:text-properties fo:font-size="14pt" style:font-size-asian="14pt" style:font-size-complex="14pt"/>
    </style:style>
    <style:style style:name="P31"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line-height="150%" fo:text-align="center" style:justify-single-word="false" fo:orphans="0" fo:widows="0" fo:text-indent="1.251cm" style:auto-text-indent="false"/>
      <style:text-properties fo:font-size="14pt" style:font-size-asian="14pt" style:font-size-complex="14pt"/>
    </style:style>
    <style:style style:name="P33" style:family="paragraph" style:parent-style-name="Standard">
      <style:paragraph-properties fo:margin-left="0cm" fo:margin-right="0cm" fo:line-height="150%" fo:text-align="justify" style:justify-single-word="false" fo:orphans="0" fo:widows="0" fo:text-indent="1.251cm" style:auto-text-indent="false"/>
      <style:text-properties fo:font-size="14pt" style:font-size-asian="14pt" style:font-size-complex="13pt"/>
    </style:style>
    <style:style style:name="P34" style:family="paragraph" style:parent-style-name="Standard">
      <style:paragraph-properties fo:margin-left="0cm" fo:margin-right="0cm" fo:line-height="150%" fo:text-align="justify" style:justify-single-word="false" fo:text-indent="1.249cm" style:auto-text-indent="false"/>
    </style:style>
    <style:style style:name="P35" style:family="paragraph" style:parent-style-name="Standard">
      <style:paragraph-properties fo:margin-left="0cm" fo:margin-right="0cm" fo:line-height="150%" fo:text-align="justify" style:justify-single-word="false" fo:text-indent="1.249cm" style:auto-text-indent="false" style:text-autospace="none"/>
    </style:style>
    <style:style style:name="P36" style:family="paragraph" style:parent-style-name="Standard">
      <style:paragraph-properties fo:margin-left="0cm" fo:margin-right="0cm" fo:line-height="150%" fo:text-align="justify" style:justify-single-word="false" fo:orphans="0" fo:widows="0" fo:text-indent="1.249cm" style:auto-text-indent="false"/>
    </style:style>
    <style:style style:name="P37"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1.249cm" style:auto-text-indent="false" style:text-autospace="none"/>
      <style:text-properties fo:font-size="14pt" style:font-size-asian="14pt" style:font-size-complex="14pt"/>
    </style:style>
    <style:style style:name="P39" style:family="paragraph" style:parent-style-name="Standard">
      <style:paragraph-properties fo:margin-left="0cm" fo:margin-right="0cm" fo:line-height="150%" fo:text-align="justify" style:justify-single-word="false" fo:orphans="0" fo:widows="0" fo:text-indent="1.249cm" style:auto-text-indent="false"/>
      <style:text-properties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249cm" style:auto-text-indent="false" fo:keep-with-next="always"/>
      <style:text-properties fo:font-size="14pt" style:font-size-asian="14pt" style:font-size-complex="14pt"/>
    </style:style>
    <style:style style:name="P41" style:family="paragraph" style:parent-style-name="Standard">
      <style:paragraph-properties fo:margin-left="0cm" fo:margin-right="0cm" fo:line-height="150%" fo:text-align="justify" style:justify-single-word="false" fo:text-indent="1.591cm" style:auto-text-indent="false"/>
    </style:style>
    <style:style style:name="P42" style:family="paragraph" style:parent-style-name="Standard">
      <style:paragraph-properties fo:margin-left="0cm" fo:margin-right="0cm" fo:line-height="150%" fo:text-align="justify" style:justify-single-word="false" fo:text-indent="1.591cm" style:auto-text-indent="false"/>
      <style:text-properties fo:font-size="14pt" style:font-size-asian="14pt" style:font-size-complex="14pt"/>
    </style:style>
    <style:style style:name="P43" style:family="paragraph" style:parent-style-name="Standard" style:list-style-name="WW8Num19">
      <style:paragraph-properties fo:margin-left="0cm" fo:margin-right="0cm" fo:line-height="150%" fo:text-align="justify" style:justify-single-word="false" fo:orphans="0" fo:widows="0" fo:text-indent="1.591cm" style:auto-text-indent="false">
        <style:tab-stops>
          <style:tab-stop style:position="0cm"/>
        </style:tab-stops>
      </style:paragraph-properties>
      <style:text-properties fo:font-size="14pt" style:font-size-asian="14pt" style:font-size-complex="14pt"/>
    </style:style>
    <style:style style:name="P44" style:family="paragraph" style:parent-style-name="Standard">
      <style:paragraph-properties fo:margin-left="0cm" fo:margin-right="-0.157cm" fo:line-height="150%" fo:text-align="justify" style:justify-single-word="false" fo:text-indent="0cm" style:auto-text-indent="false"/>
      <style:text-properties fo:font-size="14pt" style:font-size-asian="14pt" style:font-size-complex="14pt"/>
    </style:style>
    <style:style style:name="P45" style:family="paragraph" style:parent-style-name="Standard" style:list-style-name="">
      <style:paragraph-properties fo:margin-left="-0.635cm" fo:margin-right="0cm" fo:line-height="150%" fo:text-align="center" style:justify-single-word="false" fo:text-indent="1.27cm" style:auto-text-indent="false" fo:background-color="#ffffff" style:text-autospace="none">
        <style:background-image/>
      </style:paragraph-properties>
      <style:text-properties fo:font-size="14pt" style:font-size-asian="14pt" style:font-size-complex="14pt"/>
    </style:style>
    <style:style style:name="P46" style:family="paragraph" style:parent-style-name="Standard">
      <style:paragraph-properties fo:margin-left="0cm" fo:margin-right="0cm" fo:line-height="150%" fo:text-align="center" style:justify-single-word="false" fo:text-indent="1.501cm" style:auto-text-indent="false"/>
    </style:style>
    <style:style style:name="P47" style:family="paragraph" style:parent-style-name="Standard">
      <style:paragraph-properties fo:margin-left="0cm" fo:margin-right="0cm" fo:line-height="150%" fo:text-align="justify" style:justify-single-word="false" fo:text-indent="1.501cm" style:auto-text-indent="false"/>
    </style:style>
    <style:style style:name="P48" style:family="paragraph" style:parent-style-name="Standard">
      <style:paragraph-properties fo:margin-left="0cm" fo:margin-right="0cm" fo:line-height="150%" fo:text-align="justify" style:justify-single-word="false" fo:orphans="0" fo:widows="0" fo:text-indent="1.501cm" style:auto-text-indent="false"/>
    </style:style>
    <style:style style:name="P49" style:family="paragraph" style:parent-style-name="Standard" style:list-style-name="WW8Num19">
      <style:paragraph-properties fo:margin-left="0cm" fo:margin-right="0cm" fo:line-height="150%" fo:text-align="justify" style:justify-single-word="false" fo:orphans="0" fo:widows="0" fo:text-indent="1.501cm" style:auto-text-indent="false">
        <style:tab-stops>
          <style:tab-stop style:position="0cm"/>
        </style:tab-stops>
      </style:paragraph-properties>
    </style:style>
    <style:style style:name="P50" style:family="paragraph" style:parent-style-name="Standard">
      <style:paragraph-properties fo:margin-left="0cm" fo:margin-right="0cm" fo:line-height="150%" fo:text-indent="1.501cm" style:auto-text-indent="false">
        <style:tab-stops>
          <style:tab-stop style:position="6.535cm"/>
        </style:tab-stops>
      </style:paragraph-properties>
    </style:style>
    <style:style style:name="P51" style:family="paragraph" style:parent-style-name="Standard">
      <style:paragraph-properties fo:margin-left="0cm" fo:margin-right="0cm" fo:line-height="150%" fo:text-align="center" style:justify-single-word="false" fo:text-indent="1.501cm" style:auto-text-indent="false"/>
      <style:text-properties fo:font-size="14pt" style:font-size-asian="14pt" style:font-size-complex="14pt"/>
    </style:style>
    <style:style style:name="P52" style:family="paragraph" style:parent-style-name="Standard">
      <style:paragraph-properties fo:margin-left="0cm" fo:margin-right="0cm" fo:line-height="150%" fo:text-indent="1.501cm" style:auto-text-indent="false">
        <style:tab-stops>
          <style:tab-stop style:position="6.535cm"/>
        </style:tab-stops>
      </style:paragraph-properties>
      <style:text-properties fo:font-size="14pt" style:font-size-asian="14pt" style:font-size-complex="14pt"/>
    </style:style>
    <style:style style:name="P53" style:family="paragraph" style:parent-style-name="Standard">
      <style:paragraph-properties fo:margin-left="0cm" fo:margin-right="0cm" fo:line-height="150%" fo:text-align="justify" style:justify-single-word="false" fo:text-indent="1.501cm" style:auto-text-indent="false">
        <style:tab-stops>
          <style:tab-stop style:position="6.535cm"/>
        </style:tab-stops>
      </style:paragraph-properties>
      <style:text-properties fo:font-size="14pt" style:font-size-asian="14pt" style:font-size-complex="14pt"/>
    </style:style>
    <style:style style:name="P54" style:family="paragraph" style:parent-style-name="Standard">
      <style:paragraph-properties fo:margin-left="1.886cm" fo:margin-right="0cm" fo:line-height="150%" fo:text-align="justify" style:justify-single-word="false" fo:text-indent="-0.635cm" style:auto-text-indent="false"/>
    </style:style>
    <style:style style:name="P55" style:family="paragraph" style:parent-style-name="Standard">
      <style:paragraph-properties fo:margin-left="1.886cm" fo:margin-right="0cm" fo:line-height="150%" fo:text-align="justify" style:justify-single-word="false" fo:text-indent="-0.635cm" style:auto-text-indent="false"/>
      <style:text-properties fo:font-size="14pt" style:font-size-asian="14pt" style:font-size-complex="14pt"/>
    </style:style>
    <style:style style:name="P56" style:family="paragraph" style:parent-style-name="Standard" style:list-style-name="WW8Num19">
      <style:paragraph-properties fo:margin-left="0cm" fo:margin-right="0cm" fo:line-height="150%" fo:text-align="justify" style:justify-single-word="false" fo:text-indent="1.588cm" style:auto-text-indent="false">
        <style:tab-stops>
          <style:tab-stop style:position="0cm"/>
        </style:tab-stops>
      </style:paragraph-properties>
    </style:style>
    <style:style style:name="P57" style:family="paragraph" style:parent-style-name="Standard" style:list-style-name="WW8Num19">
      <style:paragraph-properties fo:margin-left="0cm" fo:margin-right="0cm" fo:line-height="150%" fo:text-align="justify" style:justify-single-word="false" fo:orphans="0" fo:widows="0" fo:text-indent="1.588cm" style:auto-text-indent="false">
        <style:tab-stops>
          <style:tab-stop style:position="0cm"/>
        </style:tab-stops>
      </style:paragraph-properties>
    </style:style>
    <style:style style:name="P58" style:family="paragraph" style:parent-style-name="Standard" style:list-style-name="WW8Num19">
      <style:paragraph-properties fo:margin-left="0cm" fo:margin-right="0cm" fo:line-height="150%" fo:text-align="justify" style:justify-single-word="false" fo:text-indent="1.588cm" style:auto-text-indent="false">
        <style:tab-stops>
          <style:tab-stop style:position="0cm"/>
        </style:tab-stops>
      </style:paragraph-properties>
      <style:text-properties fo:font-size="14pt" style:font-size-asian="14pt" style:font-size-complex="14pt"/>
    </style:style>
    <style:style style:name="P59" style:family="paragraph" style:parent-style-name="Standard">
      <style:paragraph-properties fo:margin-left="0cm" fo:margin-right="-0.145cm" fo:line-height="150%" fo:text-align="justify" style:justify-single-word="false" fo:text-indent="1.501cm" style:auto-text-indent="false">
        <style:tab-stops>
          <style:tab-stop style:position="17cm"/>
        </style:tab-stops>
      </style:paragraph-properties>
    </style:style>
    <style:style style:name="P60" style:family="paragraph" style:parent-style-name="Standard" style:list-style-name="WW8Num19">
      <style:paragraph-properties fo:margin-left="0cm" fo:margin-right="-0.145cm" fo:line-height="150%" fo:text-align="justify" style:justify-single-word="false" fo:orphans="0" fo:widows="0" fo:text-indent="1cm" style:auto-text-indent="false">
        <style:tab-stops>
          <style:tab-stop style:position="0cm"/>
        </style:tab-stops>
      </style:paragraph-properties>
    </style:style>
    <style:style style:name="P61" style:family="paragraph" style:parent-style-name="Standard">
      <style:paragraph-properties fo:margin-left="0.342cm" fo:margin-right="0cm" fo:line-height="150%" fo:text-align="justify" style:justify-single-word="false" fo:text-indent="0.908cm" style:auto-text-indent="false"/>
      <style:text-properties fo:font-size="14pt" style:font-size-asian="14pt" style:font-size-complex="14pt" style:font-weight-complex="bold"/>
    </style:style>
    <style:style style:name="P62" style:family="paragraph" style:parent-style-name="Standard">
      <style:paragraph-properties fo:margin-left="0cm" fo:margin-right="0cm" fo:line-height="150%" fo:text-align="justify" style:justify-single-word="false" fo:text-indent="1.199cm" style:auto-text-indent="false"/>
      <style:text-properties fo:font-size="14pt" style:font-size-asian="14pt" style:font-size-complex="14pt"/>
    </style:style>
    <style:style style:name="P63" style:family="paragraph" style:parent-style-name="Standard">
      <style:paragraph-properties fo:margin-left="0cm" fo:margin-right="0cm" fo:line-height="150%" fo:text-align="center" style:justify-single-word="false" fo:text-indent="1.199cm" style:auto-text-indent="false"/>
      <style:text-properties fo:font-size="14pt" style:font-size-asian="14pt" style:font-size-complex="14pt"/>
    </style:style>
    <style:style style:name="P64" style:family="paragraph" style:parent-style-name="Standard" style:list-style-name="WW8Num6">
      <style:paragraph-properties fo:line-height="150%" fo:text-align="justify" style:justify-single-word="false" fo:background-color="#ffffff">
        <style:background-image/>
      </style:paragraph-properties>
    </style:style>
    <style:style style:name="P65" style:family="paragraph" style:parent-style-name="Standard" style:list-style-name="WW8Num6">
      <style:paragraph-properties fo:line-height="150%" fo:text-align="justify" style:justify-single-word="false" fo:background-color="#ffffff" style:text-autospace="none">
        <style:background-image/>
      </style:paragraph-properties>
    </style:style>
    <style:style style:name="P66" style:family="paragraph" style:parent-style-name="Standard" style:list-style-name="WW8Num6">
      <style:paragraph-properties fo:line-height="150%" fo:text-align="justify" style:justify-single-word="false" fo:background-color="#ffffff" style:text-autospace="none">
        <style:background-image/>
      </style:paragraph-properties>
      <style:text-properties fo:font-size="14pt" style:font-size-asian="14pt" style:font-size-complex="14pt"/>
    </style:style>
    <style:style style:name="P67" style:family="paragraph" style:parent-style-name="Standard" style:list-style-name="WW8Num6">
      <style:paragraph-properties fo:line-height="150%" fo:text-align="justify" style:justify-single-word="false" fo:background-color="#ffffff" style:text-autospace="none">
        <style:background-image/>
      </style:paragraph-properties>
      <style:text-properties fo:color="#000000" fo:font-size="14pt" style:font-size-asian="14pt" style:font-size-complex="14pt"/>
    </style:style>
    <style:style style:name="P68" style:family="paragraph" style:parent-style-name="Standard">
      <style:paragraph-properties fo:margin-left="1.27cm" fo:margin-right="0cm" fo:line-height="150%" fo:text-indent="0cm" style:auto-text-indent="false"/>
      <style:text-properties fo:font-size="14pt" style:font-size-asian="14pt" style:font-size-complex="14pt"/>
    </style:style>
    <style:style style:name="P69" style:family="paragraph" style:parent-style-name="Standard">
      <style:paragraph-properties fo:margin-left="0.751cm" fo:margin-right="0cm" fo:line-height="150%" fo:text-indent="-0.751cm" style:auto-text-indent="false"/>
      <style:text-properties fo:font-size="14pt" style:font-size-asian="14pt" style:font-size-complex="14pt"/>
    </style:style>
    <style:style style:name="T1" style:family="text">
      <style:text-properties fo:font-weight="normal" style:font-weight-asian="normal"/>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3pt"/>
    </style:style>
    <style:style style:name="T6" style:family="text">
      <style:text-properties fo:font-size="14pt" style:font-size-asian="14pt" style:font-size-complex="13pt" style:font-style-complex="italic"/>
    </style:style>
    <style:style style:name="T7" style:family="text">
      <style:text-properties fo:font-size="14pt" fo:font-style="italic" style:font-size-asian="14pt" style:font-style-asian="italic" style:font-size-complex="13pt" style:font-style-complex="italic"/>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letter-kerning="true" style:font-size-asian="14pt" style:font-size-complex="14pt"/>
    </style:style>
    <style:style style:name="T10" style:family="text">
      <style:text-properties style:font-size-complex="14pt"/>
    </style:style>
    <style:style style:name="T11" style:family="text">
      <style:text-properties fo:color="#000000" fo:background-color="#ffffff"/>
    </style:style>
    <style:style style:name="T12" style:family="text">
      <style:text-properties fo:color="#000000" fo:background-color="#ffffff" style:font-weight-complex="bold"/>
    </style:style>
    <style:style style:name="T13" style:family="text">
      <style:text-properties fo:color="#000000" style:font-name="Times New Roman" fo:font-size="10pt" fo:font-weight="normal" style:font-size-asian="10pt" style:font-weight-asian="normal" style:font-name-complex="Times New Roman" style:font-size-complex="10pt"/>
    </style:style>
    <style:style style:name="T14"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5" style:family="text">
      <style:text-properties fo:color="#000000" style:font-name="Helvetica" fo:font-size="18pt" style:font-size-asian="18pt" style:font-name-complex="Helvetica" style:font-size-complex="18pt"/>
    </style:style>
    <style:style style:name="T16" style:family="text">
      <style:text-properties fo:color="#000000" style:font-name="Tahoma" fo:font-size="17pt" fo:font-weight="normal" style:font-size-asian="17pt" style:font-weight-asian="normal" style:font-name-complex="Tahoma" style:font-size-complex="17pt" style:font-weight-complex="normal"/>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size-complex="14pt" style:font-style-complex="italic" style:font-weight-complex="bold"/>
    </style:style>
    <style:style style:name="T19" style:family="text">
      <style:text-properties fo:color="#000000" fo:font-size="14pt" fo:background-color="#ffffff" style:font-size-asian="14pt" style:font-size-complex="14pt"/>
    </style:style>
    <style:style style:name="T20" style:family="text">
      <style:text-properties fo:color="#000000" fo:font-size="14pt" fo:background-color="#ffffff" style:font-size-asian="14pt" style:font-size-complex="14pt" style:font-weight-complex="bold"/>
    </style:style>
    <style:style style:name="T21" style:family="text">
      <style:text-properties fo:color="#000000" fo:font-size="14pt" fo:letter-spacing="-0.009cm" style:font-size-asian="14pt" style:font-size-complex="14pt"/>
    </style:style>
    <style:style style:name="T22" style:family="text">
      <style:text-properties fo:color="#000000" fo:font-size="14pt" fo:font-weight="normal" fo:background-color="#ffffff" style:font-size-asian="14pt" style:font-weight-asian="normal" style:font-size-complex="14pt"/>
    </style:style>
    <style:style style:name="T23" style:family="text">
      <style:text-properties fo:color="#000000" fo:font-size="14pt" fo:font-weight="bold" fo:background-color="#ffffff" style:font-size-asian="14pt" style:font-weight-asian="bold" style:font-size-complex="14pt"/>
    </style:style>
    <style:style style:name="T24" style:family="text">
      <style:text-properties fo:color="#000000" fo:font-size="14pt" style:text-underline-style="none" style:font-size-asian="14pt" style:font-size-complex="14pt"/>
    </style:style>
    <style:style style:name="T25" style:family="text">
      <style:text-properties fo:color="#000000" style:font-name="Arial" fo:font-size="10.5pt" fo:background-color="#ffffff" style:font-size-asian="10.5pt" style:font-name-complex="Arial" style:font-size-complex="10.5pt"/>
    </style:style>
    <style:style style:name="T26" style:family="text">
      <style:text-properties fo:color="#000000" style:font-name="Arial" fo:font-size="13.5pt" fo:background-color="#ffffff" style:font-size-asian="13.5pt" style:font-name-complex="Arial" style:font-size-complex="13.5pt"/>
    </style:style>
    <style:style style:name="T27" style:family="text">
      <style:text-properties style:font-name="Times New Roman" fo:font-size="10pt" fo:font-weight="bold" style:font-size-asian="10pt" style:font-weight-asian="bold" style:font-name-complex="Times New Roman" style:font-size-complex="10pt"/>
    </style:style>
    <style:style style:name="T28" style:family="text">
      <style:text-properties style:text-position="super 58%" style:font-name="Times New Roman" fo:font-size="10pt" fo:font-weight="normal" style:font-size-asian="10pt" style:font-weight-asian="normal" style:font-name-complex="Times New Roman" style:font-size-complex="10pt"/>
    </style:style>
    <style:style style:name="T29" style:family="text">
      <style:text-properties style:text-position="super 58%" fo:font-size="14pt" style:font-size-asian="14pt" style:font-size-complex="14pt"/>
    </style:style>
    <style:style style:name="T30" style:family="text">
      <style:text-properties fo:color="#333333"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ОГЛАВЛЕНИЕ</text:h>
      <text:p text:style-name="P18"/>
      <text:p text:style-name="P17"><text:span text:style-name="T4">ВВЕДЕНИЕ………………………………………………………………………3</text:span></text:p>
      <text:p text:style-name="P19"><text:span text:style-name="T4">1.ОБЩАЯ ХАРАКТЕРИСТИКА ПРАВОВОГО<text:tab/>ГОСУДАРСТВА…..…5</text:span></text:p>
      <text:p text:style-name="P20"><text:span text:style-name="T4">1.1Понятие и сущность правового государства……………………..…..5</text:span></text:p>
      <text:p text:style-name="P20"><text:span text:style-name="T4">1.2Признаки правового государства…………………………………….8</text:span></text:p>
      <text:p text:style-name="P17"><text:span text:style-name="T4">2. ОБЩЕТЕОРЕТИЧЕСКИЕ ВОПРОСЫ ПРАВОВОГО ГОСУДАРСТВА…11</text:span></text:p>
      <text:p text:style-name="P21"><text:span text:style-name="T4">2.1 Принципы правового государства…………………………….….….11</text:span></text:p>
      <text:p text:style-name="P21"><text:span text:style-name="T4">2.2 Формирование правового государства в современной России<text:tab/>..…..16</text:span></text:p>
      <text:p text:style-name="P23"/>
      <text:p text:style-name="P22"><text:span text:style-name="T4">ЗАКЛЮЧЕНИЕ………………………………………………………………...23</text:span></text:p>
      <text:p text:style-name="P22"><text:span text:style-name="T4">СПИСОК <text:s/>ИСПОЛЬЗОВАННЫХ <text:s/>ИСТОЧНИКОВ.......................................25</text:span></text:p>
      <text:p text:style-name="P24"><text:s text:c="4"/></text:p>
      <text:p text:style-name="P27"/>
      <text:p text:style-name="P27"/>
      <text:p text:style-name="P27"/>
      <text:p text:style-name="P27"/>
      <text:p text:style-name="P27"/>
      <text:p text:style-name="P27"/>
      <text:p text:style-name="P27"/>
      <text:p text:style-name="P27"/>
      <text:p text:style-name="P10"/>
      <text:p text:style-name="P10"/>
      <text:p text:style-name="P10"/>
      <text:p text:style-name="P10"/>
      <text:p text:style-name="P10"/>
      <text:p text:style-name="P10"/>
      <text:p text:style-name="P10"/>
      <text:p text:style-name="P10"/>
      <text:p text:style-name="P10"><text:soft-page-break/>ВВЕДЕНИЕ</text:p>
      <text:p text:style-name="P28"/>
      <text:p text:style-name="P35"><text:span text:style-name="T3">Актуальность темы исследования. </text:span><text:span text:style-name="T4">Согласно Конституции Российской Федерации ст.1 «</text:span><text:span text:style-name="T3">Российская Федерация - Россия есть демократическое федеративное правовое государство с республиканской формой правления».</text:span></text:p>
      <text:p text:style-name="P38">Общественным сознанием правовое государство воспринимается как такой тип государства, власть которого основана на праве, им ограничивается и через него реализуется. </text:p>
      <text:p text:style-name="P34"><text:span text:style-name="T3">Цель данной работы заключается в том, что бы правильно и объективно раскрыть тему курсовой работы.</text:span></text:p>
      <text:p text:style-name="P38">Формирование правового государства представляет собой одну из важнейших стратегических задач российской государственной политики. В последнее время очень много говорится о правовом государстве, о построении правового государства, но создается впечатление, что не каждый понимает, что же включает в себя это понятие, на чем оно основывается, какова его история. Не каждый знает также, что для создания правового государства необходимо возникновение ряда определенных предпосылок, важнейшей из которых является гражданское общество. Российское же общество еще не совсем созрело, чтобы обеспечить для себя условия, удовлетворяющие и реализующие свои разнообразные потребности и интересы. Наша психология опирается на то, что именно государство должно позаботиться о благосостоянии своего народа. Но даже самое развитое правовое государство не способно предоставить своим гражданам приемлемые блага для полного функционирования общества. Иначе говоря, мы сами должны разобраться, что же необходимо для нашего процветания, позаботиться о своей обеспеченности.</text:p>
      <text:p text:style-name="P37">Объект и предмет исследования. Объектом исследования являются общественные отношения, возникающие в сфере функционирования правового <text:s/>государства в целом.</text:p>
      <text:p text:style-name="P37"><text:soft-page-break/>Предметом исследования являются: понятия и принципы правового <text:s/>государства; содержание принципов, конкретные механизмы реализации принципов правового <text:s/>государства.</text:p>
      <text:p text:style-name="P29">При изучении данной темы были поставлены следующие задачи:</text:p>
      <text:p text:style-name="P42">- провести анализ возникновения и развития теории правового <text:s/>государства; </text:p>
      <text:p text:style-name="P42">- дать общую характеристику представлений о правовом <text:s/>государстве;</text:p>
      <text:p text:style-name="P42">- выявление основных принципов правового государства и раскрыть их содержания;</text:p>
      <text:p text:style-name="P42">- выделить особенности правового государства;</text:p>
      <text:p text:style-name="P41"><text:span text:style-name="T3">Методологической основой исследования является всеобщий диалектический метод познания, а также общенаучные методы познания: системно-научный, историко-сравнительный, анализа, синтеза, индукции и дедукции. <text:line-break/> <text:s text:c="9"/>Теоретическая основа исследования. В основу работы положены, во-первых, Конституция России; во-вторых, научная литература; в-третьих работы юристов и философов.</text:span></text:p>
      <text:p text:style-name="P1">Структура работы обусловлена поставленными целями и задачами. Курсовая работа состоит из введения, двух глав, заключения и списка используемых источников.</text:p>
      <text:p text:style-name="P37"/>
      <text:p text:style-name="P44"><text:s text:c="13"/></text:p>
      <text:h text:style-name="P45" text:outline-level="1"/>
      <text:h text:style-name="P45" text:outline-level="1"/>
      <text:p text:style-name="P51"/>
      <text:p text:style-name="P51"/>
      <text:p text:style-name="P51"/>
      <text:p text:style-name="P51"/>
      <text:p text:style-name="P51"/>
      <text:p text:style-name="P51"><text:soft-page-break/></text:p>
      <text:p text:style-name="P46"><text:span text:style-name="T3">Глава 1. ОБЩАЯ ХАРАКТЕРИСТИКА ПРАВОВОГО ГОСУДАРСТВА</text:span></text:p>
      <text:p text:style-name="P51"/>
      <text:p text:style-name="P48"><text:span text:style-name="T3">1.1 Понятие и сущность правового государства </text:span></text:p>
      <text:p text:style-name="P13"/>
      <text:p text:style-name="P36"><text:span text:style-name="T3">Правовое государство означает такой тип государства, власть которого основана на праве, им ограничивается и через него реализуется. Главными элементами, составляющими основу правового государства, являются свобода человека, связанная с наиболее полным обеспечением его прав.</text:span></text:p>
      <text:p text:style-name="P37">В правовом государстве в отношении человека создаются условия для его юридической свободы, своеобразный механизм правового стимулирования, в основе которого лежит принцип «разрешено все, что не запрещено законом». Этот принцип противоположен принципу тоталитарного государства: «запрещено все, что не разрешено законом». Принципиальная разница этих принципов заключается в изначальной свободе или наоборот несвободе человека. Если первый принцип предполагает частичное ограничение прав свободной личности, то второй принцип исходит из возможности предоставления полностью зависимому от государства человеку частичных прав и свобод. </text:p>
      <text:p text:style-name="P36"><text:span text:style-name="T3">Сущность правового государства заключается в ограничении правом государства</text:span><text:span text:style-name="Footnote_20_Symbol"><text:span text:style-name="T3"><text:note text:id="ftn1" text:note-class="footnote"><text:note-citation>1</text:note-citation><text:note-body><text:p text:style-name="Footnote"><text:s/><text:span text:style-name="T12">Теория государства и права</text:span><text:span text:style-name="T11"> : учеб. <text:s/>И.Л. Честнов. 2018</text:span></text:p></text:note-body></text:note></text:span></text:span><text:span text:style-name="T3">. Правовые ограничения необходимы для того, чтобы недостатки властной личности не превратились в пороки государственной власти. Следует сказать, что правом ограничиваются не собственно управляющие воздействия со стороны государственных структур на личность, а лишь необоснованные и противоправные ущемления интересов граждан.</text:span></text:p>
      <text:p text:style-name="P34"><text:span text:style-name="T3">Следовательно, правовое государство - это организация политической власти, создающая условия для наиболее полного обеспечения прав и свобод человека и гражданина, а также для наиболее последовательного связывания </text:span><text:soft-page-break/><text:span text:style-name="T3">с помощью права государственной власти в целях недопущения злоупотреблений.</text:span></text:p>
      <text:p text:style-name="P14"/>
      <text:p text:style-name="P36"><text:span text:style-name="T3">Правовое государство - это демократическое государство, где обеспечивается господство права, верховенство закона, равенство всех перед законом и независимым судом, где признаются и гарантируются права и свободы человека и где в основу организации государственной власти положен принцип разделений законодательной, исполнительной и судебной властей</text:span><text:span text:style-name="Footnote_20_Symbol"><text:span text:style-name="T3"><text:note text:id="ftn2" text:note-class="footnote"><text:note-citation>1</text:note-citation><text:note-body><text:h text:style-name="P6" text:outline-level="1"><text:s/><text:span text:style-name="T13">Н. И. Матузов, А. В. Малько «Теория государства и права. Учебник» 2017</text:span></text:h><text:p text:style-name="Footnote"/></text:note-body></text:note></text:span></text:span><text:span text:style-name="T3">. </text:span></text:p>
      <text:p text:style-name="P39">Современное правовое государство - это демократическое государство, в котором обеспечиваются права и свободы, участие народа в осуществлении власти. Это предполагает высокий уровень правовой и политическое культуры, развитое гражданское общество. В правовом государстве обеспечивается возможность в рамках закона отстаивать и пропагандировать свои взгляды и убеждения, что находит свое выражение, в частности в формировании и функционировании политических партий, общественных объединений, в политическом плюрализме, в свободе прессы.</text:p>
      <text:p text:style-name="P37">Суть идеи правового государства - в господстве права в общественной и политической жизни, наличии суверенной правовой власти. С помощью разделения властей государство организуется и функционирует правовым способом, это мера, масштаб демократизации политической жизни. Правовое государство открывает юридически равный доступ к участию в политической жизни всем направлениям и движениям. Правовое государство, как и всякое государство, обладает общими чертами, которые сводятся к следующему:</text:p>
      <text:p text:style-name="P39">1. Ему присуща государственная власть как средство проведения внутренней и внешней политики.</text:p>
      <text:p text:style-name="P39">2. Оно представляет собой политическую организацию общества, основанную на соответствующем социально-экономическом базисе <text:soft-page-break/>общества.</text:p>
      <text:p text:style-name="P39">3. Располагает специальным государственным механизмом.</text:p>
      <text:p text:style-name="P37">4. Обладает определенной административно-территориальной организацией на своей территории.</text:p>
      <text:p text:style-name="P37">5. Существует благодаря налогам и другим сборам.</text:p>
      <text:p text:style-name="P34"><text:span text:style-name="T3">6. Обладает государственным суверенитетом</text:span><text:span text:style-name="Footnote_20_Symbol"><text:span text:style-name="T3"><text:note text:id="ftn3" text:note-class="footnote"><text:note-citation>1</text:note-citation><text:note-body><text:p text:style-name="Footnote"><text:s/>Мартышин О.В. Несколько тезисов о перспективах правового государства в России <text:s/>// Государство и право. 2014. № 5. С. 3-13.</text:p></text:note-body></text:note></text:span></text:span><text:span text:style-name="T3">. </text:span></text:p>
      <text:p text:style-name="P40">Особенности механизма правового государства заключаются в следующем. Все его структурные части, и элементы функционируют на основе принципа разделения властей, строго в соответствии со своим целевым назначением. Наделенные властными полномочиями, структурные части и элементы правового государства в своей специфической форме деятельности реализуют волю общества. Структурные части и элементы правового государства всю свою деятельность строго сообразовывают с действующим законодательством. Должностные лица несут персональную ответственность за посягательство на права и свободы граждан, гарантированные конституцией и другими нормативно-правовыми актами. Права и свободы граждан обеспечиваются органами правового государства. Механизм правового государства является способом его существования. Функции правового государства реализуются с помощью его механизма.</text:p>
      <text:p text:style-name="P25"><text:span text:style-name="T3">Таким образом, </text:span><text:span text:style-name="T18">правовое государство</text:span><text:span text:style-name="T17"> – форма организации и деятельности государственной власти, которой свойственны демократический режим конституционного правления и законности, развитая прогрессивная правовая система, разделение властей и их взаимоконтроль, признание и гарантирование прав и свобод человека и гражданина, взаимная ответственность государства и личности</text:span><text:span text:style-name="Footnote_20_Symbol"><text:span text:style-name="T17"><text:note text:id="ftn4" text:note-class="footnote"><text:note-citation>2</text:note-citation><text:note-body><text:h text:style-name="P7" text:outline-level="1"><text:span text:style-name="T28"><text:s/></text:span><text:span text:style-name="T14">Бабаев В.К., Баранов В.М., Толстик В.А. Теория права и государства в схемах и определениях 2016</text:span></text:h><text:p text:style-name="Footnote"/></text:note-body></text:note></text:span></text:span><text:span text:style-name="T17">. Сущность заключается в ограничении права государства и реализации прав и свобод граждан.</text:span></text:p>
      <text:p text:style-name="P55"><text:soft-page-break/></text:p>
      <text:p text:style-name="P55"/>
      <text:p text:style-name="P54"><text:span text:style-name="T3">1.2 Признаки правового государства</text:span></text:p>
      <text:p text:style-name="P37"/>
      <text:p text:style-name="P34"><text:span text:style-name="T3">Для более чёткого изучения темы и понятия сущности правового государства следует выделить его основные признаки:</text:span></text:p>
      <text:list xml:id="list4387890303678092027" text:style-name="WW8Num19">
        <text:list-item>
          <text:p text:style-name="P56"><text:span text:style-name="T3">Верховенство и господство права и закона. Правовое государство не есть просто государство, соблюдающее законы. Это общество и государство, признающее право. Идея господства права выражается в главе 1 Конституции РФ в том, что государство не создает, не дарует людям их права, которые неотчуждаемы и принадлежат им от рождения (ч.2ст17), а только признает их, соблюдает и защищает их носителя – человека, его права и свободы как высшую ценность</text:span><text:span text:style-name="Footnote_20_Symbol"><text:span text:style-name="T3"><text:note text:id="ftn5" text:note-class="footnote"><text:note-citation>1</text:note-citation><text:note-body><text:p text:style-name="Footnote"><text:s/>Собрание законодательства РФ, 04.08.2014</text:p></text:note-body></text:note></text:span></text:span><text:span text:style-name="T3">. <text:s/></text:span></text:p>
        </text:list-item>
      </text:list>
      <text:p text:style-name="P34"><text:span text:style-name="T3">Конституция РФ - это основной закон Российского государства, утвержденный высшим органов власти, устанавливающий основные принципы устройства государственной власти и основы правового положения личности, имеющий высшую юридическую силу. Принцип верховенства Конституции закреплен в Конституции РФ, в статье 15, части 1, она гласит: «Конституция РФ имеет высшую юридическую силу, прямое действие и применяется на всей территории РФ. Законы и иные другие правовые акты принимаемые в РФ, не должны противоречить Конституции РФ»</text:span><text:span text:style-name="Footnote_20_Symbol"><text:span text:style-name="T3"><text:note text:id="ftn6" text:note-class="footnote"><text:note-citation>2</text:note-citation><text:note-body><text:p text:style-name="Footnote"><text:s/>Собрание законодательства РФ, 04.08.2014</text:p></text:note-body></text:note></text:span></text:span><text:span text:style-name="T3">. Говоря иными словами, Конституция РФ - это закон законов, и ни какой другой закон или акт, не вправе исправить или дополнить Конституцию, тем более противоречить ей.</text:span></text:p>
      <text:p text:style-name="P59"><text:span text:style-name="T3">Пока закон официально не опубликован, он <text:s/>не <text:s/>может вступить в силу, а следовательно, не может и применяться. Невозможны в этом случае и другие формы его реализации - соблюдение, исполнение, использование. Если предполагается, что гражданин обязан знать законы (фактическое незнание не освобождает его от ответственности за их <text:s/>нарушение), то их </text:span><text:soft-page-break/><text:span text:style-name="T3">опубликование есть необходимое условие получение гражданином такого знания.</text:span></text:p>
      <text:p text:style-name="P47"><text:span text:style-name="T3">В наши дни <text:s/>так же <text:s/>является важным обязательное знание Федеральных законов, основы которых преподаются даже в школах.</text:span></text:p>
      <text:list xml:id="list37712410" text:continue-numbering="true" text:style-name="WW8Num19">
        <text:list-item>
          <text:p text:style-name="P60"><text:span text:style-name="T3">Права и свободы человека и гражданина. Гуманизм - своеобразный принцип всего конституционного строя. Его закрепление находится ст. 2 Конституции РФ «Человек, его права и свободы, являются высшей ценностью. Признание, соблюдение и защита прав и свобод человека и гражданина - обязанность государства»</text:span><text:span text:style-name="Footnote_20_Symbol"><text:span text:style-name="T3"><text:note text:id="ftn7" text:note-class="footnote"><text:note-citation>1</text:note-citation><text:note-body><text:p text:style-name="Footnote"><text:s/>Собрание законодательства РФ, 04.08.2014</text:p></text:note-body></text:note></text:span></text:span><text:span text:style-name="T3">. Иными словами, государство обязано не только соблюдать права и свободы, но и создавать условия для их реального воплощения.</text:span></text:p>
        </text:list-item>
        <text:list-item>
          <text:p text:style-name="P57"><text:span text:style-name="T3">Деятельность органов правового государства базируется на принципе разделения властей на законодательную, исполнительную и судебную</text:span><text:span text:style-name="Footnote_20_Symbol"><text:span text:style-name="T3"><text:note text:id="ftn8" text:note-class="footnote"><text:note-citation>2</text:note-citation><text:note-body><text:p text:style-name="Footnote"><text:s/>Лазарев В.В. <text:span text:style-name="T10">Общая теория права и государства учеб. <text:s/>М., 2015. <text:s/>С. 518</text:span></text:p><text:p text:style-name="Footnote"/></text:note-body></text:note></text:span></text:span><text:span text:style-name="T3">. Разграничение единой государственной власти, на три относительно самостоятельные и независимые отрасли предотвращает возможные злоупотребления властью и возникновение тоталитарного управления государством, не связанного с правом.</text:span></text:p>
        </text:list-item>
        <text:list-item>
          <text:p text:style-name="P49"><text:span text:style-name="T3">Взаимная ответственность личности и государства (за нарушение закона должна обязательно последовать предусмотренная законом мера ответственности, не взирая при этом на личность правонарушителя). Гарантией этого принципа выступает независимый суд. Это так же, неотъемлемый признак <text:s/>правового государства. В недемократическом государстве признается только ответственность гражданина перед государством. Он как <text:s/>бы дарует права и свободы и определяет его статус. В правовом же государстве, напротив, делаются акценты на ответственность государственных органов и должностных лиц перед гражданами за их посягательство на их права и свободы. </text:span></text:p>
        </text:list-item>
      </text:list>
      <text:p text:style-name="P47"><text:soft-page-break/><text:span text:style-name="T3">Все это вместе взятое <text:s/>делает государство <text:s/>ответственным перед гражданином. В свою очередь гражданин несет ответственность за свои незаконные действия перед государством в лице его органов. <text:s text:c="64"/></text:span></text:p>
      <text:list xml:id="list37694280" text:continue-numbering="true" text:style-name="WW8Num19">
        <text:list-item>
          <text:p text:style-name="P58">Реальность прав и свобод гражданина, их правовая и социальная защищённость (государство должно не только провозгласить приверженность этому принципу, но и закрепить фундаментальные права человека в своих законах, гарантировать их и реально защищать на практике).</text:p>
        </text:list-item>
        <text:list-item>
          <text:p text:style-name="P43">Четкое разграничение функций общества и государства. Понятие государства и общества не тождественны, их следует различать. Государство проявляет заботу об обществе или, напротив, паразитирует его.</text:p>
        </text:list-item>
        <text:list-item>
          <text:p text:style-name="P43">Политический и идеологический плюрализм, заключающийся в свободном функционировании различных партий, организаций, действующих в рамках конституции, наличии различных идеологических концепций, течений, взглядов.</text:p>
        </text:list-item>
      </text:list>
      <text:p text:style-name="P36"><text:span text:style-name="T3">Итак, следует различать и иметь четкое <text:s/>представление о признаках государства. Это способствует тщательному исследованию данной темы, погружению в черты правового государства, а также просмотра основных составляющих государства, где преобладает право.</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34"><text:soft-page-break/><text:span text:style-name="T4">Глава 2. ОБЩЕТЕОРЕТИЧЕСКИЕ ВОПРОСЫ ПРАВОВОГО ГОСУДАРСТВА</text:span></text:p>
      <text:p text:style-name="P30"/>
      <text:p text:style-name="P26"><text:span text:style-name="T3">2.1 Принципы правового государства</text:span></text:p>
      <text:p text:style-name="P32"/>
      <text:p text:style-name="P30">Наряду с основными признаками права важное значение для его идентификации имеют принципы права. Они представляют собой основные идеи, исходные положения или ведущие начала процесса его формирования, развития и функционирования. Отражаясь, прежде всего в нормах права, отражают его внутреннее строение, статику, но и процесс его применения, его динамику.</text:p>
      <text:p text:style-name="P29">В целях более глубокого изучения и более эффективного применения принципов права используется ряд критериев классификации принципов права и соответственно разделения их на группы.</text:p>
      <text:p text:style-name="P25"><text:span text:style-name="T3">Общие принципы правового государства – это социальная справедливость, гуманизм, равноправие, законность в процессе создания и реализации норм права, единство юридических прав и обязанностей, демократизм</text:span><text:span text:style-name="Footnote_20_Symbol"><text:span text:style-name="T3"><text:note text:id="ftn9" text:note-class="footnote"><text:note-citation>1</text:note-citation><text:note-body><text:p text:style-name="Footnote">.Матузов Н.И. <text:s/>.Малько А.В. Теория государства и права учебник для вузов.- СПб.: Питер 2016. С. 128</text:p></text:note-body></text:note></text:span></text:span><text:span text:style-name="T3">.</text:span></text:p>
      <text:p text:style-name="P25"><text:span text:style-name="T3">Социальная справедливость. </text:span><text:span text:style-name="T19">Социальная справедливость является общепризнанной ценностью современного демократического общественного сознания, закрепленной в основополагающих документах мирового сообщества наряду с миром и свободой. Принцип справедливости гласит о том, что любой человек имеет право на максимальное количество основных свобод, а точнее все свободы должны быть равны, ни одна личность не должна быть в этом ущемленной.</text:span></text:p>
      <text:p text:style-name="P25"><text:span text:style-name="T3">Таким образом, социальная справедливость, <text:s/>присутствует во многих сферах, нашей жизни. Например, в уголовном праве, социальная справедливость выражается в наказании виновного совершившего преступления, так, за преступление неизбежно следует наказания. В </text:span><text:soft-page-break/><text:span text:style-name="T3">гражданском праве, данный принцип отражается в возмещении убытков, упущенной выгоды, по вине одной из сторон</text:span><text:span text:style-name="Footnote_20_Symbol"><text:span text:style-name="T3"><text:note text:id="ftn10" text:note-class="footnote"><text:note-citation>1</text:note-citation><text:note-body><text:p text:style-name="Footnote"><text:s/>Мартышин О.В. Несколько тезисов о перспективах правового государства в России <text:s/>// Государство и право. 2014. № 5. С. 3-13.</text:p></text:note-body></text:note></text:span></text:span><text:span text:style-name="T3">.</text:span></text:p>
      <text:p text:style-name="P25"><text:span text:style-name="T3">Принцип гуманизма. Это нравственная позиция, выражающая признание ценности человека как личности, уважение его достоинства, стремление к его благу как цели общественного процесса. Принцип гуманизма вытекает из основ конституционного строя России, в которых провозглашается приоритет человеческой личности. Как гласит ст.2 Конституции РФ, «Человек, его права и свободы являются высшей ценностью. Признание, соблюдение и защита прав и свобод человека и гражданина — обязанность государства»</text:span><text:span text:style-name="Footnote_20_Symbol"><text:span text:style-name="T3"><text:note text:id="ftn11" text:note-class="footnote"><text:note-citation>2</text:note-citation><text:note-body><text:p text:style-name="Footnote"><text:s/>Собрание законодательства РФ, 04.08.2014</text:p></text:note-body></text:note></text:span></text:span><text:span text:style-name="T3">.</text:span></text:p>
      <text:p text:style-name="P25"><text:span text:style-name="T3">Данный принцип хорошо прослеживается в уголовном праве. Уголовный закон имеет дело не только с жертвой преступления, но и с преступником, который также обладает гражданскими правами и обязанностями, является человеческой личностью и защищается законом. </text:span></text:p>
      <text:p text:style-name="P25"><text:span text:style-name="T3">Основополагающий принцип конституционного статуса личности, означающий юридическое равенство граждан перед законом и судом. Принцип равенства закреплен в ст.19 Конституции РФ и означает, что все люди равны между собой в принадлежащих им правах и свободах, а государство обеспечивает им равные права независимо от расы, национальности, языка, социального происхождения, имущественного и должностного положения, отношения к религии, убеждений, принадлежности к общественным объединениям и иных обстоятельств</text:span><text:span text:style-name="Footnote_20_Symbol"><text:span text:style-name="T3"><text:note text:id="ftn12" text:note-class="footnote"><text:note-citation>3</text:note-citation><text:note-body><text:p text:style-name="Footnote"><text:s/>Собрание законодательства РФ, 04.08.2014</text:p></text:note-body></text:note></text:span></text:span><text:span text:style-name="T3">. Смысл этого положения заключается в том, что закон в одинаковой мере распространяется на всех граждан, предоставляя им одинаковые права и обязанности, в том числе и по отношению к суду, кроме случаев, прямо предусмотренных законом.</text:span></text:p>
      <text:p text:style-name="P26"><text:span text:style-name="T3">Принципы равенства и свободы заложены как базовые ценности в большинстве современных конституций. Современные общества принимают </text:span><text:soft-page-break/><text:span text:style-name="T3">их как основополагающие, и государства стремятся поддерживать их как стандарты отношений. В главе 2 Конституции России закреплены принципы свободы и равенства граждан. Статья 17 установила, что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что «основные права и свободы человека неотчуждаемы и принадлежат каждому от рождения». Статья 19 Конституции России закрепила принцип равенства перед законом и судом. Равенство всех граждан утверждается как общая конституционная норма. Конституция гарантирует равенство прав и свобод человек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Устанавливается запрет на любые формы ограничения прав по указанным основаниям. Особо конституционная норма выделяет равенство полов, равенство их прав, свобод и возможностей для их реализации.</text:span></text:p>
      <text:p text:style-name="P26"><text:span text:style-name="T3">Законность в процессе создания и реализации норм права. Данный принцип как общеправовой вытекает из ч.2 ст.15 Конституции РФ, согласно которой органы государственной власти, в том числе и судебной, обязаны соблюдать Конституцию РФ и законы</text:span><text:span text:style-name="Footnote_20_Symbol"><text:span text:style-name="T3"><text:note text:id="ftn13" text:note-class="footnote"><text:note-citation>1</text:note-citation><text:note-body><text:p text:style-name="Footnote"><text:s/>Собрание законодательства РФ, 04.08.2014</text:p></text:note-body></text:note></text:span></text:span><text:span text:style-name="T3">.</text:span></text:p>
      <text:p text:style-name="P26"><text:span text:style-name="T3">С</text:span><text:span text:style-name="T5">вои функции государство осуществляет исключительно правовыми средствами — путем принятия нормативных актов и обеспечения их неукоснительной реализации. А поскольку правовое регулирование распространяется на различные сферы общественной жизни, необходима достаточная полнота ее регламентации. При этом государство не только формально закрепляет правовые нормы, но и обеспечивает (политическими, организационными, правовыми средствами) их реализацию и защиту прав. </text:span></text:p>
      <text:p text:style-name="P33">В таком государстве недопустим произвол в деятельности <text:soft-page-break/>должностных лиц, исключаются принятие субъективных, волюнтаристских решений, решение политических вопросов силовыми методами. Особое место в деятельности государства отводится законодательным и судебным органам. </text:p>
      <text:p text:style-name="P26"><text:span text:style-name="T5">В то же время законность </text:span><text:span text:style-name="T6">есть принцип деятельности государства</text:span><text:span text:style-name="T7">.</text:span><text:span text:style-name="T5"> Государство, все его органы, организации и учреждения сами связаны правовыми нормами, действуют в их рамках и во имя их реализации. Законность, рассматриваемая с этой стороны, служит принципом не всякого, а лишь демократического государства. Иначе говоря, законность есть антипод произвола и беззакония и прежде всего беззакония самой государственной власти, произвола, творимого органами государства и его должностными лицами. Наиболее ярко данный принцип проявляется в правовом государстве, обусловливая его сущность. Такое государство можно определить и как государство строжайшей законности. </text:span></text:p>
      <text:p text:style-name="P25"><text:span text:style-name="T3">Единство юридических прав и обязанностей. Принцип демократического правового государства, в соответствии с ним государство, <text:s/>предоставляя гражданам права <text:s/>и свободы, одновременно принимает на себя целый ряд обязательств перед гражданами. Так, если конституцией закрепляется право частной собственности <text:s/>на землю, то государство обязано гарантировать юридическое и фактическое полноправное владение, <text:s/>пользование, <text:s/>распоряжение <text:s/>земельным участком, принадлежащим гражданину на праве частной собственности. Если конституция <text:s/>предоставляет право <text:s/>на охрану частной жизни, то государство обязано гарантировать это право, исключить вмешательство <text:s/>в частную жизнь гражданина. Каждый человек не только обладает правами, но и несет обязанности <text:s/>(перечень основных обязанностей исчерпывающе закреплен в Конституции РФ: обязанность <text:s/>соблюдать Конституцию и законы, защищать Отечество, платить законно установленные налоги <text:s/>и сборы, <text:s/>охранять </text:span><text:soft-page-break/><text:span text:style-name="T3">природу и окружающую среду, бережно относиться к природным богатствам)</text:span><text:span text:style-name="Footnote_20_Symbol"><text:span text:style-name="T3"><text:note text:id="ftn14" text:note-class="footnote"><text:note-citation>1</text:note-citation><text:note-body><text:p text:style-name="Footnote"><text:s/>Собрание законодательства РФ, 04.08.2014</text:p></text:note-body></text:note></text:span></text:span><text:span text:style-name="T3">. </text:span></text:p>
      <text:p text:style-name="P25"><text:span text:style-name="T3">Такой подход вытекает из гуманистического положения, согласно которому невозможно жить в обществе и быть свободным от него. Этому положению соответствует и ч.3 ст.17 Конституции РФ (осуществление прав и свобод одним лицом не должно нарушать права и свободы других лиц). Есть еще один, частный аспект данного положения: если между субъектами конституционного права возникает правовое отношение, <text:s/>то стороны <text:s/>такого отношения связаны взаимными правами и обязанностями. Например, праву граждан (избирателей) выдвинуть кандидата на выборную должность <text:s/>(собрав для этого требуемое законом число подписей в его поддержку) корреспондирует обязанность избирательной комиссии зарегистрировать конкретное лицо <text:s/>в качестве кандидата; праву субъекта законодательной инициативы, внесшего законопроект <text:s/>в Государственную Думу, соответствует обязанность Государственной Думы в установленном порядке принять такой законопроект к обсуждению и т. д.</text:span><text:span text:style-name="Footnote_20_Symbol"><text:span text:style-name="T3"><text:note text:id="ftn15" text:note-class="footnote"><text:note-citation>2</text:note-citation><text:note-body><text:p text:style-name="Footnote"><text:s/>Авцинова Г.И. Социально-правовое государство: сущность, особенности становления // Соц.-гуманит. Знания. 2014. <text:s/>№ 12. -С.45-53.</text:p></text:note-body></text:note></text:span></text:span></text:p>
      <text:p text:style-name="P25"><text:span text:style-name="T3">Демократизм. Его суть заключается в том, что государственный аппарат, во-первых, формируется при активном участии народа (населения страны) и, во-вторых, осуществляет свою деятельность в целом в интересах народа. Демократия (с греч.) дословно - народовластие. Не случайно в конституциях многих демократических государств говорится о том, что носителем суверенитета и источником власти является народ. Народ может осуществлять свою власть либо непосредственно, либо через органы государства (государственной власти), либо через органы местного самоуправления. Самым распространенным способом народовластия в государственно организованном обществе является осуществление власти через органы государства. Народ как бы передает свою власть государственным органам, принимая при этом самое активное участие в их </text:span><text:soft-page-break/><text:span text:style-name="T3">формировании. Разумеется, не все органы государства формируются непосредственно народом. Но этого и не требуется для реализации принципа демократизма. Вполне достаточно того, что народ путем свободных выборов формирует так называемые первичные органы государства (парламент, в ряде случаев президента, некоторые другие органы), которые в свою очередь создают остальные звенья государственного аппарата.</text:span></text:p>
      <text:p text:style-name="P26"><text:span text:style-name="T3">Принцип демократизма лежит в основе не только организации, но и деятельности государственного аппарата. Органы государства в любой демократической стране должны действовать от имени и в интересах народа, решая все основные задачи общества и обеспечивая в нем необходимый порядок.</text:span></text:p>
      <text:p text:style-name="P26"><text:span text:style-name="T20">Таким образом, принципы правового государства</text:span><text:span text:style-name="T19"> представляют собой наиболее общие начала осуществления государственной власти в рамках достижения построения справедливого и ориентированного на развитие человека и его прав и свобод общества.</text:span></text:p>
      <text:p text:style-name="P52"/>
      <text:p text:style-name="P50"><text:span text:style-name="T3"><text:s/>2.2 <text:s/>Формирование правового государства в современной России </text:span></text:p>
      <text:p text:style-name="P53"/>
      <text:p text:style-name="P29">Проблема осмысления специфики правовой государственности в современной России является одним из центральных вопросов в отечественном государствоведении. Современные исследования идут в нескольких направлениях. Во-первых, рассматриваются историко-правовые и общекультурные предпосылки формирования правового государства в России, во-вторых, большое значение уделяется вопросу о « приживаемости» идеалов правового государства, в-третьих, анализируется содержание действующих и принимаемых нормативно-правовых актов (законов, подзаконных актов) с точки зрения их соответствия принципам, основным характеристикам и функциям правового государства. </text:p>
      <text:p text:style-name="P29">В Конституции РФ нашли свое признание и нормативное закрепление все три основных аспекта правовой государственности – гуманитарно-<text:soft-page-break/>правовой (права и свободы человека и гражданина), нормативно-правовой (конституционно-правовая природа и требования ко всем источникам действующего права) и институционально-правовой (система разделения и взаимодействия властей).</text:p>
      <text:p text:style-name="P25"><text:span text:style-name="T3">Действующая конституция РФ, конституировала РФ как демократическое правовое государство с федеративной формой государственного устройства и республиканской формой правления</text:span><text:span text:style-name="Footnote_20_Symbol"><text:span text:style-name="T3"><text:note text:id="ftn16" text:note-class="footnote"><text:note-citation>1</text:note-citation><text:note-body><text:p text:style-name="Footnote"><text:s/>Конституция Российской Федерации Принята всенародным голосование 12 декабря 1993г.М. 2002.С.4</text:p></text:note-body></text:note></text:span></text:span><text:span text:style-name="T3">.</text:span><text:span text:style-name="T29"> </text:span><text:span text:style-name="T3">Кроме того, Конституция определяет РФ <text:s/>как социальное государство и как светское государство.</text:span><text:span text:style-name="T29"> </text:span><text:span text:style-name="T3">Определенная глава Конституции <text:s/>посвящена правам и свободам граждан РФ, которые сформулированы в соответствии с нормами международного права.</text:span></text:p>
      <text:p text:style-name="P25"><text:span text:style-name="T3">Процесс формирования правового <text:s/>государства <text:s/>предполагает <text:s/>создание системы политических, юридических и иных гарантий, которые обеспечивали бы реальность этих конституционных положений, <text:s/>равенство всех перед законом и судом, взаимную ответственность государства и личности</text:span><text:span text:style-name="Footnote_20_Symbol"><text:span text:style-name="T3"><text:note text:id="ftn17" text:note-class="footnote"><text:note-citation>2</text:note-citation><text:note-body><text:p text:style-name="Footnote"><text:s/>Гражданское общество, правовое государство и право «Круглый стол» журналов «Государства и права» и « Вопросы философии»//Государство и право. <text:s/>2015. -№ 1. С. 33.</text:p></text:note-body></text:note></text:span></text:span><text:span text:style-name="T3">.</text:span></text:p>
      <text:p text:style-name="P25"><text:span text:style-name="T3">Можно выделить его основные признаки, закрепленные в российской Конституции:</text:span></text:p>
      <text:p text:style-name="P26"><text:span text:style-name="T4">1) Высший приоритет прав и свобод человека и гражданина,</text:span><text:span text:style-name="T8"> </text:span><text:span text:style-name="T3">опирающихся на прочное закрепление в конституции и законах и соответствующих естественному праву. Российское государство признает нерушимость этих прав и свобод, а также свою обязанность соблюдать и охранять их. «Все, что не запрещено, то дозволено» — важнейший принцип правового государства. Такой подход к правам и свободам буквально пронизывает Конституцию РФ и многие законы. Он, как было показано выше, составляет суть гуманистических основ конституционного строя и в полной мере проявляется в гл.2 Конституции РФ, посвященной правам и </text:span><text:soft-page-break/><text:span text:style-name="T3">свободам человека и гражданина</text:span><text:span text:style-name="Footnote_20_Symbol"><text:span text:style-name="T3"><text:note text:id="ftn18" text:note-class="footnote"><text:note-citation>3</text:note-citation><text:note-body><text:p text:style-name="Footnote"><text:s/>Мартышин О.В. Несколько тезисов о перспективах правового государства в России <text:s/>// Государство и право. 2014. № 5. С. 3-13.</text:p></text:note-body></text:note></text:span></text:span><text:span text:style-name="T3">. </text:span></text:p>
      <text:p text:style-name="P25"><text:span text:style-name="T3">В нынешних условиях чрезвычайно важно защитить права особо уязвимых групп населения - вынужденных переселенцев и беженцев, военнослужащих, детей, женщин, инвалидов, пенсионеров, лиц, лишенных свободы и др. Правовое государство - высокий титул, который не может быть у государства, не способного обеспечить достойную жизнь своим гражданам. Вот почему современное мировое развитие показывает, что правовое государство должно быть социальным. Только такое единство свойств государства способно обеспечить все права человека - и политические и экономические, и социальные, и культурные. Для России -это большая цель, пока еще весьма отдаленная.</text:span></text:p>
      <text:p text:style-name="P25"><text:span text:style-name="T4">2) Независимость суда </text:span><text:span text:style-name="T3">как главного механизма гарантий прав и свобод. Только независимый суд в состоянии эффективно защищать человека и гражданина от произвола исполнительной власти с ее силовыми структурами, поэтому и должна быть обеспечена независимость суда от любых властных и общественных структур.</text:span></text:p>
      <text:p text:style-name="P25"><text:span text:style-name="T4">3) Верховенство конституции</text:span><text:span text:style-name="T8"> </text:span><text:span text:style-name="T3">по отношению ко всем нормативным актам. Никакой закон или другой акт не вправе исправлять или дополнять Конституцию, тем более противоречить ей. Вместе с естественным правом конституция образует фундамент всей правовой системы, она призвана создавать такой порядок, при котором бы закон и право не расходились. В этом смысле верховенство конституции и верховенство права тождественны.</text:span></text:p>
      <text:p text:style-name="P25"><text:span text:style-name="T4">4) Приоритет международного права</text:span><text:span text:style-name="T8">. </text:span><text:span text:style-name="T3">Этот признак правового государства как бы дает пропуск в цивилизованный мир. Государство, обладающее суверенным правом принимать свои законы, соглашается с тем, что эти законы не должны противоречить праву мирового сообщества. Тем самым через верность нормам международного права происходит своеобразная унификация национальных правовых систем на самом высоком </text:span><text:soft-page-break/><text:span text:style-name="T3">уровне, гарантий прав и свобод человека и гражданина, демократии и социального прогресса.</text:span></text:p>
      <text:p text:style-name="P25"><text:span text:style-name="T3">В Конституции РФ (ч.4 ст. 15) принцип приоритета международного права как бы разбит на две части</text:span><text:span text:style-name="Footnote_20_Symbol"><text:span text:style-name="T3"><text:note text:id="ftn19" text:note-class="footnote"><text:note-citation>1</text:note-citation><text:note-body><text:p text:style-name="Footnote"><text:s/>Собрание законодательства РФ, 04.08.2014</text:p></text:note-body></text:note></text:span></text:span><text:span text:style-name="T3">. Во-первых, безусловно, признается, что общепризнанные принципы и нормы международного права и международные договоры Российской Федерации являются составной частью ее правовой системы. А во-вторых, в случае расхождения правил закона и правил международного договора России приоритет отдается правилам международного договора.</text:span></text:p>
      <text:p text:style-name="P29">Необходимым фактором, <text:s/>определяющим во многом успех многих преобразований <text:s/>в <text:s/>государственной <text:s/>и политической жизни нашего общества, <text:s/>является уровень политической и правовой культуры <text:s/>в обществе. <text:s/>Необходимо <text:s/>избавляться от того правового нигилизма, который особенно отчетливо проявился в последнее время не только у граждан, <text:s/>но и у представителей государственного аппарата. Уважение и соблюдение конституции, <text:s/>закона всеми членами, всеми должностными лицами - неотъемлемая черта демократического государства.</text:p>
      <text:p text:style-name="P25"><text:span text:style-name="T3">Конституционная модель российской правовой государственности остается еще не сформированной до конца. Поэтому первоочередной является задача доведения до конца процесса формирования всех конституционных институтов. Наряду с существенными достоинствами конституционная модель РФ имеет и ряд недостатков, т.к. процесс формирования правового государства в РФ сталкивается со значительными трудностями, идет весьма медленно и достаточно противоречиво. В России пока не удалось реализовать в полной мере ни одного из основных принципов правового государства.</text:span></text:p>
      <text:p text:style-name="P29">Грубо нарушается в стране принцип верховенства закона. Достаточно распространенной является практика принятия представительными и исполнительными органами субъектов РФ нормативно-правовых актов, <text:soft-page-break/>противоречащих федеральным законам. Значительная часть норм, закрепленная федеральным законодательством, не реализуется, действует лишь формально. </text:p>
      <text:p text:style-name="P26"><text:span text:style-name="T3">В правовом обществе личность и государство рассматриваются как равные партнеры, в современной же России взаимная ответственность пока только декларируется. «Необязательное» поведение нашего государства порождает цепную реакцию. Российские граждане точно так же начинают относиться и к выполнению своих обязанностей: отказываются от гражданской ответственности, от участия в выборах и референдумах, уклоняются от военной службы, от уплаты налогов, от оплаты за квартиру и за проезд в общественном транспорте и т. д.</text:span><text:span text:style-name="Footnote_20_Symbol"><text:span text:style-name="T3"><text:note text:id="ftn20" text:note-class="footnote"><text:note-citation>1</text:note-citation><text:note-body><text:p text:style-name="Footnote"><text:s/>Гражданское общество, правовое государство и право «Круглый стол» журналов «Государства и права» и « Вопросы философии»//Государство и право. <text:s/>2015. -№ 1. С. 33.</text:p></text:note-body></text:note></text:span></text:span></text:p>
      <text:p text:style-name="P25"><text:span text:style-name="T3">Часть населения лишена возможности иметь работу и получать достойное вознаграждение за свой труд. Государство оказывается неспособным обеспечить в должной мере права и свободы своих граждан в сфере образования, науки, соц. обеспечения. Принцип разделения властей в Конституции закреплен таким образом, что законодательная власть не способна организовать действенный парламентский контроль за деятельностью исполнительной власти по организации и обеспечению реализации федеральных законов.</text:span></text:p>
      <text:p text:style-name="P29"><text:s/>В качестве одной из важнейших задач, <text:s/>связанной с формированием правового государства, <text:s/>следует рассматривать развитие и совершенствование <text:s/>законодательства, <text:s/>формирование новой по существу правовой системы. В последнее время приняты очень многие законодательные акты, создающие основы для дальнейшего развития нашего государства как демократического, <text:s/>правового. Это Декларация о государственном суверенитете Российской Федерации, Декларация прав и свобод человека и гражданина, <text:s/>закон о гражданстве, <text:s/>закон о собственности, <text:s/>Конституция Российской Федерации, Договор об общественном согласии.</text:p>
      <text:p text:style-name="P25"><text:soft-page-break/><text:span text:style-name="T3">Для того чтобы вернуть доверие народа, власть должна доказать свою состоятельность, пойти на кардинальные перемены. Такими шагами может стать существенное сокращение громоздкого государственного аппарата и возложение на чиновников реальной ответственности за осуществление их функциональных обязанностей, расширение сферы гласности в деятельности государственных органов власти, учет опыта становления правового государства в других странах и т. д.</text:span> </text:p>
      <text:p text:style-name="P25"><text:span text:style-name="T3">Так же нужно сказать, что для Российского общественного сознания, пожалуй, наиболее трудным освоение соответствующие природе правового государства отношения меду личностью и обществом, государством и гражданином. Хотя понятие гражданского общества еще со времен перестройки, благодаря усилиям демократической элиты и средств массовой информации стало весьма широко распространенным России, однако в настоящее время можно говорить только о самом раннем начальном этапе становления такого общества</text:span><text:span text:style-name="Footnote_20_Symbol"><text:span text:style-name="T3"><text:note text:id="ftn21" text:note-class="footnote"><text:note-citation>1</text:note-citation><text:note-body><text:p text:style-name="Footnote"><text:s/>Гражданское общество, правовое государство и право «Круглый стол» журналов «Государства и права» и « Вопросы философии»//Государство и право. <text:s/>2015. -№ 1. С. 37.</text:p></text:note-body></text:note></text:span></text:span><text:span text:style-name="T3">.</text:span></text:p>
      <text:p text:style-name="P29">Средний россиянин чаще всего убежден, что все проблемы страны должны решаться властью, и не склонен, объединятся <text:s/>с другими людьми, что бы участвовать в какой – либо социальной, коллективной деятельности по решению этих проблем. <text:s text:c="2"/></text:p>
      <text:p text:style-name="P29">В этом отношении весьма характерно, что большинство, считающие необходимым развитие демократии, не придет значения ни формирования независимых от государства общественных организаций и объединений.</text:p>
      <text:p text:style-name="P29">Важной предпосылкой успешного формирования и функционирования правового государства является имплементация общепризнанных норм и принципов международного права в российскую правовую систему. В связи с этим построение правового государства в России невозможно без формирования у населения, и в первую очередь у государственных служащих, высокого уровня правосознания и правовой культуры. Поэтому основополагающим принципом организации и функционирования механизма <text:soft-page-break/>правового государства является принцип разделения властей, который предполагает сложную систему взаимоотношений между законодательной, исполнительной и судебной властями.</text:p>
      <text:p text:style-name="P29">Хотя идея правового государства, зародившаяся в античную эпоху, усилиями передовых мыслителей многих столетий превратилась в стройную теорию, затем нашла свое практическое воплощение в ряде стран мира, в том числе и в обновляющейся России на современном этапе ее развития, но необходимо разрабатывать скоординированные, научно обоснованные меры научно-правового характера, направленные на устранение причин, тормозящих практическое воплощение общепризнанных норм и принципов международного права в реальные правоотношения и создавать как в теории, так и на практике универсальный механизм гарантий прав человека, который бы охватывал все стороны жизни общества и обеспечивал бы необходимые реальные условия социальной защищенности каждого человека.</text:p>
      <text:p text:style-name="P29">Таким образом, основная задача состоит в том, чтобы, наконец, преодолеть застарелый порок российской власти – тенденцию к ее монополизации и бесконтрольности, развить и упрочнить систему разделения властей. Опыт российской политической истории учит, что это очень трудно, но крайне необходимо. Пока возможно, это должны сделать сторонники действующей конституции, не откладывая дело до прихода к власти ее противников.</text:p>
      <text:p text:style-name="P62"/>
      <text:p text:style-name="P63"/>
      <text:p text:style-name="P63"/>
      <text:p text:style-name="P63"/>
      <text:p text:style-name="P63"/>
      <text:p text:style-name="P63"/>
      <text:p text:style-name="P11"/>
      <text:p text:style-name="P12"/>
      <text:p text:style-name="P12">ЗАКЛЮЧЕНИЕ</text:p>
      <text:p text:style-name="P31"><text:soft-page-break/></text:p>
      <text:p text:style-name="P29">Подводя черту под всем вышеизложенным, целесообразно ещё раз остановится на основных моментах проделанной работы.</text:p>
      <text:p text:style-name="P25"><text:span text:style-name="T9">Правовое государство - это всеохватывающая политическая организация общества, основанная на верховенстве закона. Верховенство закона подразумевает не только и не столько приоритет закона как разновидности нормативно-правового акта в отношении подзаконных актов, сколько широкий спектр прав и свобод, закрепленных за членами общества действующим законодательством. В правовом государстве любое ущемление прав человека недопустимо. Более того, оно обязательно последовательно и неукоснительно обеспечивает реализацию этих прав и защищает их. </text:span></text:p>
      <text:p text:style-name="P25"><text:span text:style-name="T3">Правовое государство — это не только одна из высших социальных ценностей, призванных утвердить гуманистические начала в его взаимоотношениях с личностью, но и практический инструмент обеспечения и защиты жизни, здоровья, чести, свободы, достоинства граждан, средство борьбы с бюрократией, местничеством и ведомственностью, форма осуществления самоуправления и народовластия. Ценностный смысл идеи правового государство состоит в утверждении суверенности народа как источника власти, в гарантированности его свободы, в подчинении государства обществу.</text:span></text:p>
      <text:p text:style-name="P25"><text:span text:style-name="T3">Правовое государство - идеал, к которому стремятся. В связи с этим правовое государство характеризуется такими признаками как: верховенство и господство права, гарантия права и свободы человека и гражданина, <text:s/>деятельность органов правового государства базируется на принципе разделения властей на законодательную, исполнительную и судебную, взаимная ответственность личности и государства.</text:span></text:p>
      <text:p text:style-name="P26"><text:span text:style-name="T3">Если рассматривать Россию, <text:s/>то Россия есть демократическое федеративное правовое государство. Данное положение закрепляет Конституция Российской Федерации, принятая в 1993 году. В конституции имеется, целая глава посвящена правам человека и гражданина. В </text:span><text:soft-page-break/><text:span text:style-name="T3">Российской Федерации признаются и гарантируются права и свободы человека и гражданина. Так же основные права и свободы человека неотчуждаемы и принадлежат каждому от рождения. </text:span></text:p>
      <text:p text:style-name="P26"><text:span text:style-name="T3">Но, не смотря на это, нужно говорить, что правовое государство в Российской Федерации, <text:s/>стоит на начальном уровне, это связанно с тем что, не смотря на закрепление все данных положений, многие из них просто не применяются на практики, а только существуют. <text:s/>Так же, само население, не является активным в плане политической жизни, происходит самоустранения из участия в жизни государства. Нет доверия к власти, соответственно, при нарушении прав, многие просто не обращаются за защитой и восстановлением своих прав. <text:s/></text:span></text:p>
      <text:p text:style-name="P25"><text:span text:style-name="T3"><text:s text:c="2"/></text:span><text:span text:style-name="T2">Таковы основные <text:s/>характеристики <text:s/>правового государства. <text:s/>В них концентрируются общечеловеческие ценности, сформированные в процессе длительного <text:s text:c="2"/>развития <text:s/>государственно-организованного общества. Естественный прогресс человеческой жизни вносит, и будет вносить <text:s/>новые <text:s/>элементы <text:s/>в теорию и практику строительства правового государства.</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СПИСОК ИСПОЛЬЗУЕМЫХ ИСТОЧНИКОВ</text:p>
      <text:p text:style-name="P12"><text:soft-page-break/></text:p>
      <text:list xml:id="list6428623301950311767" text:style-name="WW8Num6">
        <text:list-item>
          <text:p text:style-name="P64"><text:span text:style-name="T3">Актуальные проблемы российского права № 9 (82) сентябрь-2017.</text:span></text:p>
        </text:list-item>
        <text:list-item>
          <text:p text:style-name="P64"><text:span text:style-name="T19">Валадес <text:s/>Диего Конституционные проблемы правового государства: моногр. / Диего Валадес. - М.: Идея-Пресс, </text:span><text:span text:style-name="Strong_20_Emphasis"><text:span text:style-name="T22">2018</text:span></text:span><text:span text:style-name="T19">. - 168 c.</text:span></text:p>
        </text:list-item>
        <text:list-item>
          <text:p text:style-name="P64"><text:span text:style-name="T19">Витрук <text:s/>Н.В. Конституционные права и свободы личности в контексте взаимодействия гражданского общества и правового государства / Н.В. Витрук. - М.: ГОУ ВПО "Российская академия правосудия", </text:span><text:span text:style-name="Strong_20_Emphasis"><text:span text:style-name="T22">2016</text:span></text:span><text:span text:style-name="T19">.</text:span><text:span text:style-name="T23"> - </text:span><text:span text:style-name="Strong_20_Emphasis"><text:span text:style-name="T22">312</text:span></text:span><text:span text:style-name="T19"> c.</text:span></text:p>
        </text:list-item>
        <text:list-item>
          <text:p text:style-name="P64"><text:span text:style-name="T25"> </text:span><text:span text:style-name="T19">Власова <text:s/>Т.В. Теория государства и права / Т.В. Власова. - М.: Книга по Требованию, </text:span><text:span text:style-name="Strong_20_Emphasis"><text:span text:style-name="T22">2018</text:span></text:span><text:span text:style-name="T19">. - 226 c.</text:span></text:p>
        </text:list-item>
        <text:list-item>
          <text:p text:style-name="P16">Всеобщая декларация прав человека (принята на третьей сессии Генеральной Ассамблеи ООН резолюцией 217 А (III) от 10 декабря 1948 г.) </text:p>
        </text:list-item>
        <text:list-item>
          <text:p text:style-name="P64"><text:span text:style-name="T19">Гессен <text:s/>Р. О правовом государстве / Р. Гессен. - М.: ЁЁ Медиа, </text:span><text:span text:style-name="Strong_20_Emphasis"><text:span text:style-name="T22">2016</text:span></text:span><text:span text:style-name="T19">.</text:span><text:span text:style-name="T23"> -</text:span><text:span text:style-name="T19"> </text:span><text:span text:style-name="Strong_20_Emphasis"><text:span text:style-name="T22">475</text:span></text:span><text:span text:style-name="T19"> c.</text:span></text:p>
        </text:list-item>
        <text:list-item>
          <text:p text:style-name="P9"><text:span text:style-name="T3">Гражданское общество, правовое государство и право «Круглый стол» журналов «Государства и права» и «Вопросы философии» // Государство и право. – 2015. - № 1. - С. 3-51.</text:span></text:p>
        </text:list-item>
        <text:list-item>
          <text:p text:style-name="P64"><text:span text:style-name="T19">Демократическое правовое государство и гражданское общество. - М.: Наука, </text:span><text:span text:style-name="Strong_20_Emphasis"><text:span text:style-name="T22">2016</text:span></text:span><text:span text:style-name="T19">.</text:span><text:span text:style-name="T23"> -</text:span><text:span text:style-name="T19"> 184 c.</text:span></text:p>
        </text:list-item>
        <text:list-item>
          <text:p text:style-name="P2">Еникеев Р.Н. От правовой организации общественной жизни – <text:line-break/>к правовому государству // Правовое государство. -2018. - № 1. -С. <text:s/><text:line-break/>15<text:tab/>- <text:s/>19</text:p>
        </text:list-item>
        <text:list-item>
          <text:p text:style-name="P64"><text:span text:style-name="T26"><text:s/></text:span><text:span text:style-name="T19">Кондрашев А.А. Идея правового государства в России: Конституционная мифология и правовая реальность // - 2017. – № 3 Русский закон. – С. 74-83</text:span></text:p>
        </text:list-item>
        <text:list-item>
          <text:p text:style-name="P4"><text:span text:style-name="T4">Конституция Российской Федерации</text:span><text:span text:style-name="T3"> </text:span><text:span text:style-name="T4">: </text:span><text:span text:style-name="T3">принята всенародным голосованием 12 декабря 1993 г. </text:span><text:span text:style-name="T4">(</text:span><text:span text:style-name="T3">с учётом поправок от 30.12.2008 № 6-ФКЗ, от 30.12.2008 № 7-ФКЗ, от 05.02.2014 № 2-ФКЗ, от </text:span><text:soft-page-break/><text:span text:style-name="T3">21.07.2014 № 11-ФКЗ)</text:span><text:span text:style-name="T4"> // </text:span><text:span text:style-name="T3">Собрание законодательства РФ. – 2014. – № 31. – Ст. 4398.</text:span></text:p>
        </text:list-item>
        <text:list-item>
          <text:p text:style-name="P64"><text:span text:style-name="T19">Котляревский С.А. Власть и право. Проблема правового государства / С.А. Котляревский. - Москва: </text:span><text:span text:style-name="Strong_20_Emphasis"><text:span text:style-name="T22">РГГУ</text:span></text:span><text:span text:style-name="T19">,</text:span><text:span text:style-name="T23"> </text:span><text:span text:style-name="Strong_20_Emphasis"><text:span text:style-name="T22">2017</text:span></text:span><text:span text:style-name="T19">. </text:span><text:span text:style-name="T23">- </text:span><text:span text:style-name="Strong_20_Emphasis"><text:span text:style-name="T22">152</text:span></text:span><text:span text:style-name="T19"> c.</text:span></text:p>
        </text:list-item>
        <text:list-item>
          <text:p text:style-name="P64"><text:span text:style-name="T19">Лукашева Е.А. Права человека и правовое социальное государство в России / Е.А. Лукашева. - М.: Норма, 2018. - </text:span><text:span text:style-name="Strong_20_Emphasis"><text:span text:style-name="T22">635</text:span></text:span><text:span text:style-name="T19"> c.</text:span></text:p>
        </text:list-item>
        <text:list-item>
          <text:p text:style-name="P64"><text:span text:style-name="T19">Миронов Д.Н. Правовое государство: происхождение идеи и признаки правового государства // - 2016. – Вопросы конституционного и административного права. – С. 149-156</text:span></text:p>
        </text:list-item>
        <text:list-item>
          <text:p text:style-name="P15">О референдуме Российской Федерации: Федеральный конституционный закон Российской Федерации от 28.06.2004 № 5 – ФКЗ <text:s/>// Собрание законодательства РФ 05.07.2004. № 27. – Ст.4354.</text:p>
        </text:list-item>
        <text:list-item>
          <text:p text:style-name="P66">Об основных гарантиях избирательных прав и права на участие в референдуме граждан Российской Федерации: Федеральный закон Российской Федерации от 12 июня 2002 г. № 67-ФЗ // Собрание законодательства РФ. 2002. № 24. - Ст. 2253.</text:p>
        </text:list-item>
        <text:list-item>
          <text:p text:style-name="P67"><text:s/>Пахомов В.Г. Правовое государство: исходные положения // 2017. - № 5 Право и государство: теория и практика. – С. 12-14</text:p>
        </text:list-item>
        <text:list-item>
          <text:p text:style-name="P65"><text:span text:style-name="T19">Перевалов В. Д. Теория государства и права / В.Д. Перевалов. - М.: Юрайт, Юрайт, </text:span><text:span text:style-name="Strong_20_Emphasis"><text:span text:style-name="T22">2017</text:span></text:span><text:span text:style-name="T19">. - 384 c.</text:span></text:p>
        </text:list-item>
        <text:list-item>
          <text:p text:style-name="P3"><text:a xlink:type="simple" xlink:href="http://www.consultant.ru/edu/student/download_books/book/bakulina_lt_problemy_teorii_prava_pravorealizacii/" text:style-name="Internet_20_link" text:visited-style-name="Visited_20_Internet_20_Link"><text:span text:style-name="Internet_20_link"><text:span text:style-name="T24">Проблемы теории права и правореализации: Учебник / Отв. ред. Л.Т. Бакулина. - М.: Статут, 2017.</text:span></text:span></text:a><text:span text:style-name="T30"> С.76</text:span></text:p>
        </text:list-item>
        <text:list-item>
          <text:p text:style-name="P3"><text:span text:style-name="T20">Теория государства и права</text:span><text:span text:style-name="T19"> : учебник / И.Л. Честнов. — М. : ИНФРА-М, 2018. — 233 с</text:span></text:p>
        </text:list-item>
        <text:list-item>
          <text:p text:style-name="P3"><text:span text:style-name="T20">Теория государства и права</text:span><text:span text:style-name="T19"> : учебник / отв. ред. В.Д. Перевалов. - 4-е изд., перераб. и доп. - М. : Юр. Норма : НИЦ ИНФРА-М, 2018. - 496 с</text:span></text:p>
        </text:list-item>
        <text:list-item>
          <text:p text:style-name="P64"><text:span text:style-name="T19">Теория государства и права. - М.: КноРус, </text:span><text:span text:style-name="Strong_20_Emphasis"><text:span text:style-name="T22">2015</text:span></text:span><text:span text:style-name="T19">. – 400</text:span></text:p>
        </text:list-item>
        <text:list-item>
          <text:p text:style-name="P64"><text:span text:style-name="T17"><text:s/>Шелистов Ю.И. Теория правовой государственности: монография 2017.</text:span></text:p>
        </text:list-item>
      </text:list>
      <text:p text:style-name="P68"><text:soft-page-break/></text:p>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text-properties style:font-name="Courier New" fo:font-size="10pt" style:font-size-asian="10pt" style:font-name-complex="Courier New" style:font-size-complex="10pt"/>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font-size-complex="10pt"/>
    </style:style>
    <style:style style:name="Обычный_20__28_веб_29_" style:display-name="Обычный (веб)" style:family="paragraph" style:parent-style-name="Standard">
      <style:paragraph-properties fo:margin-top="0.494cm" fo:margin-bottom="0.494cm"/>
      <style:text-properties style:font-name-asian="Calibri"/>
    </style:style>
    <style:style style:name="consplusnormalcxspmiddle" style:family="paragraph" style:parent-style-name="Standard">
      <style:paragraph-properties fo:margin-top="0.494cm" fo:margin-bottom="0.494cm"/>
    </style:style>
    <style:style style:name="consplusnormalcxspmiddlecxsplast"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class="extra">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fo:background-color="#ffffff"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style>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Основной_20_шрифт_20_абзаца" style:display-name="Основной шрифт абзаца" style:family="text"/>
    <style:style style:name="Текст_20_сноски_20_Знак" style:display-name="Текст сноски Знак" style:family="text">
      <style:text-properties fo:language="ru" fo:country="RU" style:language-complex="ar" style:country-complex="SA"/>
    </style:style>
    <style:style style:name="Footnote_20_Symbol" style:display-name="Footnote Symbol" style:family="text">
      <style:text-properties style:text-position="super 58%" style:font-name-complex="Times New Roman"/>
    </style:style>
    <style:style style:name="Page_20_Number" style:display-name="Page Number" style:family="text" style:parent-style-name="Основной_20_шрифт_20_абзаца"/>
    <style:style style:name="знак_20_сноски" style:display-name="знак сноски"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Знак_20_Знак3" style:display-name="Знак Знак3" style:family="text">
      <style:text-properties fo:language="ru" fo:country="RU" style:language-complex="ar" style:country-complex="SA"/>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головок_20_1_20_Знак" style:display-name="Заголовок 1 Знак"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2.226cm" fo:text-indent="-0.635cm" fo:margin-left="2.22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96cm" fo:text-indent="-0.635cm" fo:margin-left="3.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6cm" fo:text-indent="-0.318cm" fo:margin-left="4.7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36cm" fo:text-indent="-0.635cm" fo:margin-left="6.03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306cm" fo:text-indent="-0.635cm" fo:margin-left="7.3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76cm" fo:text-indent="-0.318cm" fo:margin-left="8.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46cm" fo:text-indent="-0.635cm" fo:margin-left="9.84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116cm" fo:text-indent="-0.635cm" fo:margin-left="11.1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386cm" fo:text-indent="-0.318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7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0.3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891cm" fo:text-indent="-0.318cm" fo:margin-left="0.8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01cm" fo:text-indent="-0.318cm" fo:margin-left="4.7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241cm" fo:text-indent="-0.635cm" fo:margin-left="7.2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11cm" fo:text-indent="-0.318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2.332cm" fo:text-indent="-0.741cm" fo:margin-left="2.332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4.452cm" fo:text-indent="-1.27cm" fo:margin-left="4.452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6.678cm" fo:text-indent="-1.905cm" fo:margin-left="6.678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8.269cm" fo:text-indent="-1.905cm" fo:margin-left="8.269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0.495cm" fo:text-indent="-2.54cm" fo:margin-left="10.49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2.086cm" fo:text-indent="-2.54cm" fo:margin-left="12.08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4.312cm" fo:text-indent="-3.175cm" fo:margin-left="14.31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6.538cm" fo:text-indent="-3.81cm" fo:margin-left="16.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2.332cm" fo:text-indent="-0.741cm" fo:margin-left="2.332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4.452cm" fo:text-indent="-1.27cm" fo:margin-left="4.452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6.678cm" fo:text-indent="-1.905cm" fo:margin-left="6.678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8.269cm" fo:text-indent="-1.905cm" fo:margin-left="8.269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0.495cm" fo:text-indent="-2.54cm" fo:margin-left="10.49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12.086cm" fo:text-indent="-2.54cm" fo:margin-left="12.0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14.312cm" fo:text-indent="-3.175cm" fo:margin-left="14.312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6.538cm" fo:text-indent="-3.81cm" fo:margin-left="16.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format="1" text:start-value="3" text:display-levels="2">
        <style:list-level-properties text:list-level-position-and-space-mode="label-alignment">
          <style:list-level-label-alignment text:label-followed-by="listtab" text:list-tab-stop-position="2.226cm" fo:text-indent="-0.635cm" fo:margin-left="2.226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4.452cm" fo:text-indent="-1.27cm" fo:margin-left="4.452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6.678cm" fo:text-indent="-1.905cm" fo:margin-left="6.678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8.269cm" fo:text-indent="-1.905cm" fo:margin-left="8.269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10.495cm" fo:text-indent="-2.54cm" fo:margin-left="10.49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2.086cm" fo:text-indent="-2.54cm" fo:margin-left="12.086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14.312cm" fo:text-indent="-3.175cm" fo:margin-left="14.312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6.538cm" fo:text-indent="-3.81cm" fo:margin-left="16.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311cm" fo:text-indent="-0.318cm" fo:margin-left="5.3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121cm" fo:text-indent="-0.318cm" fo:margin-left="9.1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391cm" fo:text-indent="-0.635cm" fo:margin-left="10.39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661cm" fo:text-indent="-0.635cm" fo:margin-left="11.6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931cm"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11cm" fo:text-indent="-0.318cm" fo:margin-left="5.31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121cm" fo:text-indent="-0.318cm" fo:margin-left="9.12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391cm" fo:text-indent="-0.635cm" fo:margin-left="10.391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661cm" fo:text-indent="-0.635cm" fo:margin-left="11.6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931cm"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7</text:page-number></text:p>
        <text:p text:style-name="Header"/>
      </style:header>
    </style:master-page>
    <style:master-page style:name="First_20_Page" style:display-name="First Page" style:page-layout-name="Mpm2" style:next-style-name="Standard">
      <style:header>
        <text:p text:style-name="MP1"><text:page-number text:select-page="current">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eta:initial-creator>
    <meta:creation-date>2010-03-05T12:28:00</meta:creation-date>
    <dc:creator>PC</dc:creator>
    <dc:date>2018-06-27T23:48:00</dc:date>
    <meta:print-date>2018-06-27T23:47:00</meta:print-date>
    <meta:editing-cycles>161</meta:editing-cycles>
    <meta:editing-duration>P6DT16H11M</meta:editing-duration>
    <meta:document-statistic meta:table-count="0" meta:image-count="0" meta:object-count="0" meta:page-count="26" meta:paragraph-count="157" meta:word-count="5162" meta:character-count="40685"/>
    <meta:generator>OpenOffice/4.1.2$Win32 OpenOffice.org_project/412m3$Build-9782</meta:generator>
  </office:meta>
</office:document-meta>
</file>